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289</text:p>
          </table:table-cell>
          <table:table-cell table:number-columns-repeated="4" table:style-name="ce10"/>
          <table:table-cell office:value-type="string" table:style-name="ce12">
            <text:p>15.05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" table:style-name="ce17">
            <text:p>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4:0103069:15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4:0103069:1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4:0103069:25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4:0103069:25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20">
            <text:p>5</text:p>
          </table:table-cell>
          <table:table-cell office:value-type="string" table:number-columns-spanned="3" table:number-rows-spanned="1" table:style-name="ce2">
            <text:p>36:31:0300002:2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D574342CD79A8C4AFFC00A32285A1F8C336C7AED5152BFE4FB44BF82A1C70E01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531</meta:generator>
    <meta:initial-creator>Мелихова Елена Дмитриевна</meta:initial-creator>
    <dc:creator>Мелихова Елена Дмитриевна</dc:creator>
    <meta:creation-date>2024-05-15T13:02:06Z</meta:creation-date>
    <dc:date>2024-05-15T13:02:06Z</dc:date>
  </office:meta>
</office:document-meta>
</file>